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Bolksbeek 153 1509 ED Zaandam -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717 - het plaatsen van een fietsenstalling op de locatie nabij Bolksbeek 153 1509 ED Zaandam</text:p>
            <text:p text:style-name="common-al">Besluit verzonden: 24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334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717</meta:user-defined>
    <dc:language>nl</dc:language>
    <meta:user-defined meta:name="OVERHEIDop.locatietype/OVERHEIDop.gebiedsmarkering">Vlak</meta:user-defined>
    <meta:user-defined meta:name="DC.title">Verleende omgevingsvergunning - nabij Bolksbeek 153 1509 ED Zaandam - het plaatsen van een fietsenstall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42</meta:user-defined>
    <meta:user-defined meta:name="OVERHEIDop.GmbID/DC.identifier">gmb-2025-513342</meta:user-defined>
    <meta:user-defined meta:name="OVERHEIDop.versieInformatie"/>
  </office:meta>
</office:document-meta>
</file>