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Vrienden van Gouda voor het exploiteren van een café op de locatie Dubbele Buurt 1, 2801P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Café Vrienden van Gouda mag een café exploiteren op de locatie Dubbele Buurt 1, 2801PA Gouda.</text:p>
            <text:p text:style-name="common-al">De vergunning is verzonden op 24-11-2025. Het zaaknummer van de vergunning is 157304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1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33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0408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Vrienden van Gouda voor het exploiteren van een café op de locatie Dubbele Buurt 1, 2801PA Goud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41</meta:user-defined>
    <meta:user-defined meta:name="OVERHEIDop.GmbID/DC.identifier">gmb-2025-513341</meta:user-defined>
    <meta:user-defined meta:name="OVERHEIDop.versieInformatie"/>
  </office:meta>
</office:document-meta>
</file>