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Konijnbergstraat 11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151025</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Konijnenbergstraat 11 in Vlijmen. </text:p>
            <text:p text:style-name="common-al">
            <text:span text:style-name="nadrukvet"/>
          </text:p>
            <text:p text:style-name="common-al">
            <text:span text:style-name="nadrukvet">BESLUIT</text:span>
          </text:p>
            <text:p text:style-name="common-al">Ter hoogte van Konijnenbergstraat 11 in Vlijmen de gereserveerde gehandicaptenparkeerplaats aan te leggen met als kenmerk zaaknummer 2151025 / besluit dagtekening 24 november 2025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24 november 2025) een bezwaarschrift indienen. Met bekendmaking wordt bedoeld: </text:p>
            <text:p text:style-name="common-al">de toezending van het besluit aan de aanvrager. De termijn gaat dus in één dag na toezending van het besluit aan de aanvrager.</text:p>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4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33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Gemeente Heusden - Aanleggen gereserveerde gehandicaptenparkeerplaats ter hoogte van Konijnbergstraat 11 in Vlijmen</meta:user-defined>
    <meta:user-defined meta:name="DCTERMS.W3CDTF/DCTERMS.available">2025-11-26</meta:user-defined>
    <meta:user-defined meta:name="DCTERMS.W3CDTF/OVERHEIDop.jaargang">2025</meta:user-defined>
    <meta:user-defined meta:name="OVERHEIDop.externeBijlage">locatie aanduiding GPP |exb-2025-43142</meta:user-defined>
    <meta:user-defined meta:name="OVERHEIDop.publicationIssue">513340</meta:user-defined>
    <meta:user-defined meta:name="OVERHEIDop.GmbID/DC.identifier">gmb-2025-513340</meta:user-defined>
    <meta:user-defined meta:name="OVERHEIDop.versieInformatie"/>
  </office:meta>
</office:document-meta>
</file>