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Verleende omgevingsvergunning (reguliere voorbereidingsprocedure) Leopoldlaan 2a, 8072CM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november 2025 heeft de gemeente Nunspeet besloten de volgende aanvraag omgevingsvergunning te verlenen:</text:p>
            <text:p text:style-name="common-al">
            <text:span text:style-name="nadrukvet">Zaaknummer:</text:span> Z2025-1607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kappen van een berk in de achtertuin</text:p>
            <text:p text:style-name="common-al">
            <text:span text:style-name="nadrukvet">Locatie:</text:span> Leopoldlaan 2a, 8072CM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Procedure:</text:span>
          </text:p>
            <text:p text:style-name="common-al">Het besluit is tot stand gekomen met de reguliere voorbereidingsprocedure</text:p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op deze aanvraag een besluit is genomen waardoor er mogelijk iets verandert in uw omgeving. Dan kunt u op tijd reageren als u het hier niet mee eens bent.</text:p>
            <text:p text:style-name="common-al">
            <text:span text:style-name="nadrukvet">Heeft u vragen over de aanvraag om een vergunning? </text:span>Of wilt u de aanvraag inzien, hiervoor kunt u bellen met (0341) 25 99 11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U kunt de gemeente Nunspeet laten weten dat u het niet eens bent met het besluit. Dit heet bezwaar maken. U kunt bezwaar maken als het besluit tegen uw belangen ingaat. De termijn voor het indienen van een bezwaar eindigt op 5 januari 2026. U kunt uw bezwaar sturen aan het bestuursorgaan dat het besluit heeft genomen (burgemeester / burgemeester en wethouders) van Nunspeet, Postbus 79, 8070 AB Nunspeet.</text:p>
            <text:p text:style-name="common-al">Het bezwaarschrift moet ondertekend zijn en bestaan uit:</text:p>
            <text:list text:style-name="id1-3-2-1-1-14">
              <text:list-item text:style-override="id1-3-2-1-1-14-1">
                <text:number>•</text:number>
                <text:p text:style-name="al">Het zaaknummer</text:p>
              </text:list-item>
              <text:list-item text:style-override="id1-3-2-1-1-14-2">
                <text:number>•</text:number>
                <text:p text:style-name="al">Uw naam en adres</text:p>
              </text:list-item>
              <text:list-item text:style-override="id1-3-2-1-1-14-3">
                <text:number>•</text:number>
                <text:p text:style-name="al">De datum</text:p>
              </text:list-item>
              <text:list-item text:style-override="id1-3-2-1-1-14-4">
                <text:number>•</text:number>
                <text:p text:style-name="al">Een omschrijving van het besluit waartegen u bezwaar maakt</text:p>
              </text:list-item>
              <text:list-item text:style-override="id1-3-2-1-1-14-5">
                <text:number>•</text:number>
                <text:p text:style-name="al">De reden van uw bezwaar</text:p>
              </text:list-item>
            </text:list>
            <text:p text:style-name="common-al">Wij raden u aan een kopie van het besluit mee te sturen. Een bezwaarschrift kan ook digitaal ingediend worden via het formulier op de pagina <text:a xlink:href="https://www.nunspeet.nl/klacht-bezwaar-en-beroep/bezwaar-en-beroep" xlink:type="simple">bezwaar en beroep (website gemeente Nunspeet)</text:a>.</text:p>
            <text:p text:style-name="common-al">
            <text:span text:style-name="nadrukvet">Wilt u de start van de activiteiten tegenhouden? </text:span>Een omgevingsvergunning voor het kappen van bomen mag vier weken na de bekendmaking van het besluit worden uitgevoerd. Door het maken van bezwaar wordt dit besluit <text:span text:style-name="nadrukvet">niet</text:span> geschorst. Indien u binnen de termijn van vier weken een verzoek om voorlopige voorziening indient, mag de vergunning niet worden uitgevoerd totdat de voorzieningenrechter op dit verzoek heeft beslist.</text:p>
            <text:p text:style-name="common-al">U kunt uw verzoek om voorlopige voorziening sturen aan de Voorzieningenrechter van de rechtbank Gelderland, Afdeling Bestuursrecht, locatie Arnhem, Postbus 9030, 6800 EM Arnhem. U kunt er ook voor kiezen het verzoek digitaal bij deze rechtbank in te dienen via <text:a xlink:href="https://mijn.rechtspraak.nl/keuze" xlink:type="simple">http://mijnrechtspraak.nl/keuze</text:a>. Voor meer informatie kunt u de rechtbank bellen. Dit kan via het telefoonnummer 088 361 20 00. U moet voor het indienen van een verzoek om voorlopige voorziening een bedrag aan de rechtbank betalen.</text:p>
            <text:p text:style-name="last-al">Voor meer informatie kunt u onder vermelding van het zaaknummer contact opnemen via gemeente@nunspee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333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33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1607</meta:user-defined>
    <meta:user-defined meta:name="DCTERMS.abstract">Besluit op aanvraag omgevingsvergunning voor het kappen van een berk in de achtertuin op locatie Leopoldlaan 2a, 8072CM Nunspeet,  verleend op 24 november 2025</meta:user-defined>
    <dc:language>nl</dc:language>
    <meta:user-defined meta:name="OVERHEIDop.locatietype/OVERHEIDop.gebiedsmarkering">Vlak</meta:user-defined>
    <meta:user-defined meta:name="DC.title">Gemeente Nunspeet - Verleende omgevingsvergunning (reguliere voorbereidingsprocedure) Leopoldlaan 2a, 8072CM Nunspee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338</meta:user-defined>
    <meta:user-defined meta:name="OVERHEIDop.GmbID/DC.identifier">gmb-2025-513338</meta:user-defined>
    <meta:user-defined meta:name="OVERHEIDop.versieInformatie"/>
  </office:meta>
</office:document-meta>
</file>