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TAM-Omgevingsplan Hoofdstuk 22D Nieuwstraat 93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Kerkrade maakt bekend dat op grond van artikel 16.30 van de Omgevingswet jo. artikel 10.3c. van het Omgevingsbesluit het ontwerp Tam-Omgevingsplan Hoofdstuk 22D Nieuwstraat 93 Kerkrade vanaf 4 december 2025 gedurende 6 weken ter inzage ligt. </text:p>
            <text:p text:style-name="common-al">Op de locatie Nieuwstraat 93 Kerkrade is een karakteristiek vrijstaand herenhuis gelegen. Momenteel zijn in onderhavig pand drie vakantiewoningen aanwezig. </text:p>
            <text:p text:style-name="common-al">Rekening houdend met het geldend planologisch-juridisch kader is dit gebruik als zodanig niet toegestaan. Derhalve bestaat de wens om de drie aanwezige vakantiewoningen correct planologisch-juridisch te regelen. Dit gebeurt door middel van het ontwerp TAM-Omgevingsplan Hoofdstuk 22D Nieuwstraat 93 Kerkrade. Dit TAM-omgevingsplan vervangt de onderliggende bestemmingsplannen op de die locatie integraal.</text:p>
            <text:p text:style-name="common-al">
            <text:span text:style-name="nadrukvet">Planlocatie</text:span>
          </text:p>
            <text:p text:style-name="common-al">De locatie Nieuwstraat 93 Kerkrade is kadastraal bekend als gemeente Kerkrade - sectie F - nummer 2996. </text:p>
            <text:p text:style-name="common-al">Om de wijziging van het ‘omgevingsplan gemeente Kerkrade’ mogelijk te maken wordt gebruik gemaakt van een tijdelijke alternatieve maatregel (TAM). Een TAM-omgevingsplan wijzigt het omgevingsplan juridisch, maar de regels worden technisch niet geïntegreerd in het omgevingsplan. </text:p>
            <text:p text:style-name="common-al">Het plan kan digitaal worden ingezien via de module ‘Regels op de kaart’ van de website <text:a xlink:href="https://eur02.safelinks.protection.outlook.com/?url=https%3A%2F%2Fomgevingswet.overheid.nl%2Fhome&amp;data=05%7C02%7CSGLBK%40onlinewerken.mail.onmicrosoft.com%7C1596daaee0ba411dbc3008dc49be24fd%7C55e16d9b61394971ba2ad017ef15849c%7C0%7C0%7C638466328222833052%7CUnknown%7CTWFpbGZsb3d8eyJWIjoiMC4wLjAwMDAiLCJQIjoiV2luMzIiLCJBTiI6Ik1haWwiLCJXVCI6Mn0%3D%7C0%7C%7C%7C&amp;sdata=X3yVJi60E7olLbUOPyeoHafDQVvejZ6uI5c3P4gJfWc%3D&amp;reserved=0" xlink:type="simple">https://omgevingswet.overheid.nl/home</text:a></text:p>
            <text:p text:style-name="common-al">U kunt vervolgens bij Regels op de kaart zoeken op locatie of specifiek document. Het planidentificatienummer is NL.IMRO.0928.TAMOPnieuwstraat93-ON01.</text:p>
            <text:p text:style-name="common-al">Het betreft hoofdstuk 22D van het omgevingsplan van de gemeente Kerkrade: TAM-Omgevingsplan Hoofdstuk 22D Nieuwstraat 93 Kerkrade. </text:p>
            <text:p text:style-name="common-al">Het plan ligt vanaf 4 december 2025 gedurende 6 weken ter inzage tijdens de openingsuren bij het informatiecentrum op de begane grond van het Stadskantoor, Markt 33, 6461 EC Kerkrade (Burgerplein). </text:p>
            <text:p text:style-name="common-al">Een ieder kan gedurende de hiervoor genoemde inzagetermijn schriftelijk dan wel mondeling (op afspraak via het telefoonnummer 14 045) een zienswijze kenbaar maken ten aanzien van het ontwerp Tam-Omgevingsplan Hoofdstuk 22D Nieuwstraat 93 Kerkrade. De voorkeur gaat uit naar het indienen van een schriftelijke zienswijze. </text:p>
            <text:p text:style-name="last-al">De schriftelijke zienswijze dient te worden gericht aan de gemeenteraad van Kerkrade, postbus 600, 6460 AP Kerkrade, onder vermelding van ‘zienswijze ontwerp Tam-Omgevingsplan Hoofdstuk 22D Nieuwstraat 93 Kerkrade of per e-mail via gemeentehuis@kerkrad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33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28.TAMOPnieuwstraat93-ON01</meta:user-defined>
    <meta:user-defined meta:name="OVERHEIDop.Plansoort/OVERHEIDop.plansoort">bestemmings- of omgevingsplan</meta:user-defined>
    <meta:user-defined meta:name="DCTERMS.abstract">Bekendmaking Nieuwstraat 93 Kerkrade</meta:user-defined>
    <dc:language>nl</dc:language>
    <meta:user-defined meta:name="OVERHEIDop.locatietype/OVERHEIDop.gebiedsmarkering">Adres</meta:user-defined>
    <meta:user-defined meta:name="DC.title">Bekendmaking ontwerp TAM-Omgevingsplan Hoofdstuk 22D Nieuwstraat 93 Kerkrad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331</meta:user-defined>
    <meta:user-defined meta:name="OVERHEIDop.GmbID/DC.identifier">gmb-2025-513331</meta:user-defined>
    <meta:user-defined meta:name="OVERHEIDop.versieInformatie"/>
  </office:meta>
</office:document-meta>
</file>