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Hoofdstuk 22E, Urban Connection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op grond van artikel 16.30 van de Omgevingswet bekend dat met ingang vanaf 8 februari 2025 voor eenieder het ontwerp “TAM-omgevingsplan Hoofdstuk 22E Urban Connection Heerhugowaard’ ter inzage ligt.</text:p>
            <text:p text:style-name="common-al">
            <text:span text:style-name="nadrukvet">Wat is een 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Een TAM-omgevingsplan wijzigt het omgevingsplan juridisch, maar de regels worden technisch niet geïntegreerd in het omgevingsplan.</text:p>
            <text:p text:style-name="common-al">
            <text:span text:style-name="nadrukvet">Doel TAM-Omgevingsplan</text:span>
          </text:p>
            <text:p text:style-name="common-al">Het plangebied, dat een momenteel onbebouwd perceel betreft, ligt aan de zuidzijde van bedrijventerrein Beveland en wordt begrensd door de Westtangent, de Abe Bonnemaweg en de J. Duikerweg. Met het TAM-omgevingsplan Urban Connection wordt het Omgevingsplan Dijk en Waard voor de locatie gewijzigd. Het programma bestaat uit 4 gebouwen, met in totaal 148 appartementen waarvan 83 sociale huurwoningen en 65 koopwoningen en maximaal 1.000 m2 aan bedrijfsruimten. De gebruiksoppervlakte van de woningen varieert tussen de 30m2 en 120m2. In de plint wordt voorzien in diverse functies. Hierbij kan worden gedacht aan dienstverlening, kantoren en creatieve (maak)industrie, maatschappelijke- en zorgfuncties, ondergeschikte detailhandel en ondersteunende daghoreca.</text:p>
            <text:p text:style-name="common-al">
            <text:span text:style-name="nadrukvet">Geen Milieueffectrapportage </text:span>
          </text:p>
            <text:p text:style-name="common-al">Het college heeft op 4 februari 2025 besloten dat er geen milieueffectrapportage (mer) nodig is, aangezien de ontwikkelingen die dit TAM-IMRO plan mogelijk maakt geen ‘belangrijke nadelige gevolgen’ voor het milieu met zich brengen. De vormvrije-m.e.r. beoordeling maakt onderdeel uit van het ontwerp omgevingsplan. Tegen dit besluit kunt u geen bezwaar en beroep indienen. U kunt hier wel op reageren in het kader van de nu voorliggende procedure van het ontwerp omgevingsplan</text:p>
            <text:p text:style-name="common-al">
            <text:span text:style-name="nadrukvet">Terinzagelegging</text:span>
          </text:p>
            <text:p text:style-name="common-al">Het ontwerp omgevingsplan ligt vanaf 8 februari 2025 gedurende zes weken (tot en met 21 maart 2025) ter inzage bij de receptie van het gemeentehuis aan de Parelhof 1 in Heerhugowaard.</text:p>
            <text:p text:style-name="common-al">Het ontwerp omgevingsplan is tevens digitaal te raadplegen op de website <text:a xlink:href="https://omgevingswet.overheid.nl/regels-op-de-kaart/" xlink:type="simple">https://omgevingswet.overheid.nl/regels-op-de-kaart/</text:a>. Als u bij de zoekterm de naam’ Urban Connection’ invult of identificatienummer: “NL.IMRO.1980.TAM22EURBANCNCTHHW-ON01” invoert, wordt u direct naar het plan geleid.</text:p>
            <text:p text:style-name="common-al">Zienswijzen kunt u richten aan burgemeester en wethouders (Postbus 390, 1700 AJ Dijk en Waard. Per mail kan ook naar: <text:a xlink:href="mailto:r.frusch@dijkenwaard.nl" xlink:type="simple">r.frusch@dijkenwaard.nl</text:a>. Voor het mondeling kenbaar maken van uw zienswijze wordt u verzocht vooraf contact op te nemen met de heer R. Frusch, telefoonnummer 14072 of via het hiervoor vermelde mailadres. </text:p>
            <text:p text:style-name="common-al">
            <text:span text:style-name="nadrukvet">Participatie</text:span>
          </text:p>
            <text:p text:style-name="common-al">Gelijktijdig met de terinzagelegging van het ontwerp TAM-omgevingsplan wordt op 27 februari 2025 van 19.00 tot 20.30 uur een<text:span text:style-name="nadrukvet"> informatiebijeenkomst</text:span> georganiseerd t.b.v. verplichte participatie. De bijeenkomst vindt plaats bij Bot Bouw, K.P.C. de Bazelweg 2 in Heerhugowaard. </text:p>
            <text:p text:style-name="last-al">Hier is voor belanghebbenden en andere belangstellenden gelegenheid om het ontwerp TAM-omgevingsplan en het stedenbouwkundig ontwerp in te zien, informatie op te halen en vragen te stellen. De uitkomsten van de participatie worden in een verslag genot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33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TAM22EURBANCNCTHHW-ON01</meta:user-defined>
    <meta:user-defined meta:name="OVERHEIDop.Plansoort/OVERHEIDop.plansoort">bestemmings- of omgevingsplan</meta:user-defined>
    <dc:language>nl</dc:language>
    <meta:user-defined meta:name="OVERHEIDop.locatietype/OVERHEIDop.gebiedsmarkering">Woonplaats</meta:user-defined>
    <meta:user-defined meta:name="DC.title">Terinzagelegging ontwerp “TAM-omgevingsplan Hoofdstuk 22E, Urban Connection Heerhugowaard”</meta:user-defined>
    <meta:user-defined meta:name="DCTERMS.W3CDTF/DCTERMS.available">2025-02-07</meta:user-defined>
    <meta:user-defined meta:name="DCTERMS.W3CDTF/OVERHEIDop.jaargang">2025</meta:user-defined>
    <meta:user-defined meta:name="OVERHEIDop.publicationIssue">51333</meta:user-defined>
    <meta:user-defined meta:name="OVERHEIDop.GmbID/DC.identifier">gmb-2025-51333</meta:user-defined>
    <meta:user-defined meta:name="OVERHEIDop.versieInformatie"/>
  </office:meta>
</office:document-meta>
</file>