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estFest aan de Rounwei 18b in Warten (EVE-2025-032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MestFest aan de Rounwei 18b in Warten. Het evenement staat gepland van 13 t/m 15 maart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5 september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33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2405</meta:user-defined>
    <dc:language>nl</dc:language>
    <meta:user-defined meta:name="OVERHEIDop.locatietype/OVERHEIDop.gebiedsmarkering">Vlak</meta:user-defined>
    <meta:user-defined meta:name="DC.title">Aanvraag evenementenvergunning voor MestFest aan de Rounwei 18b in Warten (EVE-2025-03240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26</meta:user-defined>
    <meta:user-defined meta:name="OVERHEIDop.GmbID/DC.identifier">gmb-2025-513326</meta:user-defined>
    <meta:user-defined meta:name="OVERHEIDop.versieInformatie"/>
  </office:meta>
</office:document-meta>
</file>