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wijzigen venstertijden laad- en losplaats in de Glashave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
            <text:span text:style-name="nadrukvet">AS25/</text:span>
            <text:span text:style-name="nadrukvet">07096</text:span>
            <text:span text:style-name="nadrukvet"> –</text:span>
            <text:span text:style-name="nadrukvet"/>
            <text:span text:style-name="nadrukvet">25</text:span>
            <text:span text:style-name="nadrukvet">/0017472</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Glashaven gelegen is binnen het gebied Centrum van de gemeente Rotterdam;</text:p>
            <text:p text:style-name="common-al">dat de Glashaven een erftoegangsweg betreft, waarbij er een maximumsnelheid van 30 km per uur geldt;</text:p>
            <text:p text:style-name="common-al">dat de Glashaven een straat betreft waarbij er aan beide zijden van de weg langsparkeervakken aanwezig zijn, aan beide zijden van de straat is er een fietsstrook aanwezig;</text:p>
            <text:p text:style-name="common-al">dat er in de Glashaven een laad- en losplaats aanwezig is ter hoogte van huisnummer 12d met de venstertijden: ‘ma-za, 6:30-11:00’;</text:p>
            <text:p text:style-name="common-al">dat deze laad- en losplaats bedoeld was voor de supermarkt ter hoogte van de laad- en losplaats;</text:p>
            <text:p text:style-name="common-al">dat de supermarkt die gebruik maakte van deze laad- en losplaats inmiddels gesloten is;</text:p>
            <text:p text:style-name="common-al">dat er een nieuwe bestemming komt voor het pand van de voormalige supermarkt;</text:p>
            <text:p text:style-name="common-al">dat het wenselijk is om de verkeerssituatie aan te passen, zodat buurtbewoners gedurende een langere periode gebruik kunnen maken van de vakken van de laad- en losplaats om te parkeren;</text:p>
            <text:p text:style-name="common-al">dat daarom de venstertijd van de laad- en losplaats ter hoogte van Glashaven 12d aangepast zal worden naar ‘ma-za, 9:00-11:00’;</text:p>
            <text:p text:style-name="common-al">dat deze maatregel de leefbaarheid bevordert tot de nieuwe bestemming in het pand is gerealiseerd;</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wijzigen van de venstertijden van de laad- en losplaats in de Glashaven ter hoogte van nummer 12d, middels</text:p>
            <text:list text:style-name="id1-3-2-2-1-25">
              <text:list-item text:style-override="id1-3-2-2-1-25-1">
                <text:number>•</text:number>
                <text:p text:style-name="al">het aanpassen van het onderbord van bord E07 zoals bedoeld in bijlage I van het RVV 1990 door het huidige onderbord met de tekst: ‘ma-za, 6:30-11:00’ te vervangen door een nieuw onderbord met de tekst ‘ma-za, 9:00-11:00’.</text:p>
              </text:list-item>
              <text:list-item text:style-override="id1-3-2-2-1-25-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nov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32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2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2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venstertijden laad- en losplaats - Glasha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7096  – 25/0017472</meta:user-defined>
    <meta:user-defined meta:name="OVERHEIDop.verkeersbordcode">E7</meta:user-defined>
    <dc:language>nl</dc:language>
    <meta:user-defined meta:name="OVERHEIDop.locatietype/OVERHEIDop.gebiedsmarkering">Punt</meta:user-defined>
    <meta:user-defined meta:name="DC.title">Verkeersbesluit wijzigen venstertijden laad- en losplaats in de Glashaven te Rotterdam</meta:user-defined>
    <meta:user-defined meta:name="DCTERMS.W3CDTF/DCTERMS.available">2025-11-26</meta:user-defined>
    <meta:user-defined meta:name="DCTERMS.W3CDTF/OVERHEIDop.jaargang">2025</meta:user-defined>
    <meta:user-defined meta:name="OVERHEIDop.publicationIssue">513325</meta:user-defined>
    <meta:user-defined meta:name="OVERHEIDop.GmbID/DC.identifier">gmb-2025-513325</meta:user-defined>
    <meta:user-defined meta:name="OVERHEIDop.versieInformatie"/>
  </office:meta>
</office:document-meta>
</file>