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zieke bomen, Diverse locaties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zieke bomen op diverse locaties in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1-2025. We nemen over de aanvraag waarschijnlijk voor 19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33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66287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regulier, het kappen van zieke bomen, Diverse locaties gemeente Mepp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22</meta:user-defined>
    <meta:user-defined meta:name="OVERHEIDop.GmbID/DC.identifier">gmb-2025-513322</meta:user-defined>
    <meta:user-defined meta:name="OVERHEIDop.versieInformatie"/>
  </office:meta>
</office:document-meta>
</file>