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zee 35, 1503 AW Zaandam - het maken van een trapgat in de betonvloe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142 - het maken van een trapgat in de betonvloer van een woning -  - op de locatie Noordzee 35, 1503 AW Zaandam</text:p>
            <text:p text:style-name="common-al">Aanvraag ontvangen: 11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3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42</meta:user-defined>
    <dc:language>nl</dc:language>
    <meta:user-defined meta:name="OVERHEIDop.locatietype/OVERHEIDop.gebiedsmarkering">Punt</meta:user-defined>
    <meta:user-defined meta:name="DC.title">Aanvraag omgevingsvergunning - Noordzee 35, 1503 AW Zaandam - het maken van een trapgat in de betonvloer van een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20</meta:user-defined>
    <meta:user-defined meta:name="OVERHEIDop.GmbID/DC.identifier">gmb-2025-513320</meta:user-defined>
    <meta:user-defined meta:name="OVERHEIDop.versieInformatie"/>
  </office:meta>
</office:document-meta>
</file>