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nieuwen van het dak, dakkapellen en goten op het perceel Langestraat 6, 3811 AG Amersfoort, Langestraat 4, 3811 AG Amersfoort, Langestraat 2, 3811 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vernieuwen van het dak, dakkapellen en goten op het perceel Langestraat 6, 3811 AG Amersfoort, Langestraat 4, 3811 AG Amersfoort, Langestraat 2, 3811 AG Amersfoort</text:span>
          </text:p>
            <text:p text:style-name="common-al">De Gemeente Amersfoort heeft op 11-11-2025 een aanvraag voor een omgevingsvergunning ontvangen voor het vernieuwen van het dak, dakkapellen en goten op het perceel Langestraat 6, 3811 AG Amersfoort, Langestraat 4, 3811 AG Amersfoort, Langestraat 2, 3811 AG Amersfoort, met kenmerk CLZ-0003051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06-01-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33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05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omgevingsvergunning voor het vernieuwen van het dak, dakkapellen en goten op het perceel Langestraat 6, 3811 AG Amersfoort, Langestraat 4, 3811 AG Amersfoort, Langestraat 2, 3811 AG</meta:user-defined>
    <meta:user-defined meta:name="DCTERMS.W3CDTF/DCTERMS.available">2025-11-26</meta:user-defined>
    <meta:user-defined meta:name="DCTERMS.W3CDTF/OVERHEIDop.jaargang">2025</meta:user-defined>
    <meta:user-defined meta:name="OVERHEIDop.publicationIssue">513316</meta:user-defined>
    <meta:user-defined meta:name="OVERHEIDop.GmbID/DC.identifier">gmb-2025-513316</meta:user-defined>
    <meta:user-defined meta:name="OVERHEIDop.versieInformatie"/>
  </office:meta>
</office:document-meta>
</file>