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Pizzeria Mila, Drooghe Bol 1010A, 1788 VA Julian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24 november 2025 aan het onderstaande bedrijf een exploitatievergunning heeft verleend:</text:p>
            <text:p text:style-name="common-al"/>
            <text:p text:style-name="common-al">Naam: Pizzeria Mila</text:p>
            <text:p text:style-name="common-al">Adres: Drooghe Bol 1010A </text:p>
            <text:p text:style-name="common-al">Woonplaats: Julianadorp</text:p>
            <text:p text:style-name="common-al">Zaaknummer: 000511470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331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1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1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Pizzeria Mila, Drooghe Bol 1010A, 1788 VA Julianadorp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314</meta:user-defined>
    <meta:user-defined meta:name="OVERHEIDop.GmbID/DC.identifier">gmb-2025-513314</meta:user-defined>
    <meta:user-defined meta:name="OVERHEIDop.versieInformatie"/>
  </office:meta>
</office:document-meta>
</file>