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weg 98, 1521 DP Wormerveer - een reclame wissel i.v.m. een naams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281 - een reclame wissel i.v.m. een naamswijziging -  - op de locatie Zaanweg 98, 1521 DP Wormerveer</text:p>
            <text:p text:style-name="common-al">Aanvraag ontvangen: 13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31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8281</meta:user-defined>
    <dc:language>nl</dc:language>
    <meta:user-defined meta:name="OVERHEIDop.locatietype/OVERHEIDop.gebiedsmarkering">Punt</meta:user-defined>
    <meta:user-defined meta:name="DC.title">Aanvraag omgevingsvergunning - Zaanweg 98, 1521 DP Wormerveer - een reclame wissel i.v.m. een naamswijzig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13</meta:user-defined>
    <meta:user-defined meta:name="OVERHEIDop.GmbID/DC.identifier">gmb-2025-513313</meta:user-defined>
    <meta:user-defined meta:name="OVERHEIDop.versieInformatie"/>
  </office:meta>
</office:document-meta>
</file>