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vergunning plaatsen gesloten container aan Burgemeester De Manstraat ong, parkeerplaats nabij nr. 3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vergunning plaatsen gesloten container aan Burgemeester De Manstraat ong, parkeerplaats nabij nr. 35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1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331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e vergunning plaatsen gesloten container aan Burgemeester De Manstraat ong, parkeerplaats nabij nr. 35 Tiel ontvangstdatum 17-11-2025.</meta:user-defined>
    <dc:language>nl</dc:language>
    <meta:user-defined meta:name="OVERHEIDop.locatietype/OVERHEIDop.gebiedsmarkering">Weg</meta:user-defined>
    <meta:user-defined meta:name="DC.title">Aanvraag vergunning voor tijdelijke vergunning plaatsen gesloten container aan Burgemeester De Manstraat ong, parkeerplaats nabij nr. 35 Ti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12</meta:user-defined>
    <meta:user-defined meta:name="OVERHEIDop.GmbID/DC.identifier">gmb-2025-513312</meta:user-defined>
    <meta:user-defined meta:name="OVERHEIDop.versieInformatie"/>
  </office:meta>
</office:document-meta>
</file>