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lsmeerweg 7-1 1059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reeds uitgevoerde muurdoorbraak</text:p>
            <text:p text:style-name="common-al">Zaakadres: Aalsmeerweg 7-1 1059AA Amsterdam</text:p>
            <text:p text:style-name="common-al">Datum ontvangst: 30-10-2025</text:p>
            <text:p text:style-name="common-al">Zaaknummer: Z2025-046202</text:p>
            <text:p text:style-name="common-al">DSO-nummer: 20251030003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331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1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1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202</meta:user-defined>
    <meta:user-defined meta:name="DCTERMS.abstract">legaliseren van een reeds uitgevoerde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lsmeerweg 7-1 1059AA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311</meta:user-defined>
    <meta:user-defined meta:name="OVERHEIDop.GmbID/DC.identifier">gmb-2025-513311</meta:user-defined>
    <meta:user-defined meta:name="OVERHEIDop.versieInformatie"/>
  </office:meta>
</office:document-meta>
</file>