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van een stilstaan verbod in een parkeerverbod Juff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5</text:span><text:span text:style-name="nadrukvet">/</text:span><text:span text:style-name="nadrukvet">07077</text:span><text:span text:style-name="nadrukvet"> – 2</text:span><text:span text:style-name="nadrukvet">5</text:span><text:span text:style-name="nadrukvet">/</text:span><text:span text:style-name="nadrukvet">001741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Jufferhof gelegen is binnen het gebied Centrum van de gemeente Rotterdam;</text:p>
            <text:p text:style-name="common-al">dat de Jufferhof een erftoegangsweg betreft, waarbij er een maximumsnelheid van 30 km per uur geldt;</text:p>
            <text:p text:style-name="common-al">dat in de huidige situatie ter hoogte van het Ruby hotel aan het Jufferhof een gele doorgetrokken streep is aangebracht, waarmee een stilstaan verbod geldt op grond van artikel 23 van het RVV 1990; </text:p>
            <text:p text:style-name="common-al">dat het hotel de wens heeft geuit om goederen te kunnen laden en lossen nabij de entree;</text:p>
            <text:p text:style-name="common-al">dat het huidige stilstaan verbod dit onmogelijk maakt, terwijl laad- en losbewegingen slechts incidenteel plaatsvinden;</text:p>
            <text:p text:style-name="common-al">dat het om die reden wenselijk is het bestaande stilstaan verbod ter hoogte van het Ruby hotel te wijzigen in een parkeerverbod, zodat laden en lossen mogelijk wordt zonder de verkeersveiligheid of doorstroming te belemmeren;</text:p>
            <text:p text:style-name="common-al">dat met de voorgestelde verkeersmaatregel de bereikbaarheid en verkeersveiligheid worden bevorderd;</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wijzigen van een stilstaan verbod in een parkeerverbod in het Jufferhof ter hoogte van het Ruby hotel, middels</text:p>
            <text:list text:style-name="id1-3-2-2-1-22">
              <text:list-item text:style-override="id1-3-2-2-1-22-1">
                <text:number>•</text:number>
                <text:p text:style-name="al">het verwijderen van de doorgetrokken streep en het aanbrengen van een gele onderbroken streep zoals bedoeld in artikel 24 lid 1 onder e van het RVV 1990; </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3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an een stilstaan verbod in een parkeerverbod  - Juffer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077  – 25/0017419</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DC.title">Verkeersbesluit wijzigen van een stilstaan verbod in een parkeerverbod Jufferhof te Rotterdam</meta:user-defined>
    <meta:user-defined meta:name="DCTERMS.W3CDTF/DCTERMS.available">2025-11-26</meta:user-defined>
    <meta:user-defined meta:name="OVERHEIDop.externeBijlage">Situatietekening|exb-2025-43141</meta:user-defined>
    <meta:user-defined meta:name="DCTERMS.W3CDTF/OVERHEIDop.jaargang">2025</meta:user-defined>
    <meta:user-defined meta:name="OVERHEIDop.publicationIssue">513309</meta:user-defined>
    <meta:user-defined meta:name="OVERHEIDop.GmbID/DC.identifier">gmb-2025-513309</meta:user-defined>
    <meta:user-defined meta:name="OVERHEIDop.versieInformatie"/>
  </office:meta>
</office:document-meta>
</file>