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f van Twente; verplaatsen gereserveerde gehandicaptenparkeerplaats aan de Wilgenstraat in Goor. </text:p>
      <text:section text:name="regeling_id1-3-2" text:style-name="regeling">
        <text:section text:name="aanhef_id1-3-2-1" text:style-name="aanhef">
          <text:section text:name="afkondiging_id1-3-2-1-1" text:style-name="afkondiging">
            <text:p text:style-name="afkondiging_top"/>
            <text:p text:style-name="al">
            <text:span text:style-name="nadrukvet">Aanleiding</text:span>
          </text:p>
            <text:p text:style-name="al">Er is een verzoek ingediend om de bestaande gereserveerde gehandicapten-parkeerplaats aan de Wilgenstraat in Goor te verplaatsen naar de overzijde op de plek van de huidige algemene gehandicaptenparkeerplaatsen en deze te wijzigen naar een gereserveerde. Hierdoor komt de huidige gereserveerde plek weer vrij voor openbaar gebruik. Door de verplaatsing kan de aanvrager makkelijker haar auto in- en uitstappen. De locatie ligt in de nabijheid van de ingang van de aanvrager aan de Wilgenstraat.</text:p>
            <text:p text:style-name="al"/>
            <text:p text:style-name="al">
            <text:span text:style-name="nadrukvet">Juridische achtergrond</text:span>
          </text:p>
            <text:p text:style-name="al">In artikel 15 van de Wegenverkeerswet 1994 is bepaald dat het plaatsen en/of verwijderen van verkeerstekens en onderborden, waardoor een gebod of verbod ontstaat of wordt gewijzigd moet worden vastgesteld in een verkeersbesluit.</text:p>
            <text:p text:style-name="al">Een verkeersbesluit moet worden genomen voor de plaatsing en/of verwijdering van de verkeerstekens die worden genoemd in artikel 12 van het Besluit administratieve bepalingen inzake het wegverkeer (BABW).</text:p>
            <text:p text:style-name="al">De weg waarover in dit besluit wordt besloten, is in beheer bij de gemeente Hof van Twente.</text:p>
            <text:p text:style-name="al"/>
            <text:p text:style-name="al">
            <text:span text:style-name="nadrukvet">Overwegingen</text:span>
          </text:p>
            <text:p text:style-name="al">
            <text:span text:style-name="nadrukcur">Beschrijving van het gebied, weg of straat</text:span>
          </text:p>
            <text:p text:style-name="al">De Wilgenstraat is gelegen binnen de bebouwde kom van Goor. Deze weg is gecategoriseerd en ingericht als erftoegangsweg.</text:p>
            <text:p text:style-name="al"/>
            <text:p text:style-name="al"/>
            <text:p text:style-name="al"/>
            <text:p text:style-name="al"/>
            <text:p text:style-name="al">
            <text:span text:style-name="nadrukcur">Beschrijving van de functie of het beoogd functioneren</text:span>
          </text:p>
            <text:p text:style-name="al">De wegen in de kern van Goor zijn gecategoriseerd als erftoegangsweg. Dit betekent dat hier de woon-/verblijfsfunctie centraal staat. Hierbij moet ook worden voorzien in de parkeerbehoefte van deze functie.</text:p>
            <text:p text:style-name="al">Criteria voor een gereserveerde gehandicaptenparkeerplaats</text:p>
            <text:p text:style-name="al">De aanvrager voldoet aan de criteria zoals beschreven in de “beleidsregel gehandicaptenparkeerplaats”. Zodra de aanvrager niet meer voldoet aan de bovengenoemde criteria zal de gereserveerde parkeerplaats worden opgeheven.</text:p>
            <text:p text:style-name="al"/>
            <text:p text:style-name="al">Gewenste locatie gehandicaptenparkeerplaats</text:p>
            <text:p text:style-name="al">Gezien het bovenstaande is het wenselijk om een gehandicaptenparkeerplaats op kenteken (K-153-KV) in te stellen in de nabijheid van de voordeur van de aanvrager.</text:p>
            <text:p text:style-name="al">(Zie hiervoor de bijlage)</text:p>
            <text:p text:style-name="al"/>
            <text:p text:style-name="al">
            <text:span text:style-name="nadrukcur">Algemene overweging</text:span>
          </text:p>
            <text:p text:style-name="al">Dit verkeersbesluit wordt genomen vanuit het oogpunt het verzekeren van de veiligheid op de weg (artikel 2 van de WVW 1994 lid 1, onderdeel a), het beschermen van de weggebruikers en passagiers (artikel 2 van de WVW 1994 lid 1, onderdeel b), het in stand houden van de weg en het waarborgen van de bruikbaarheid daarvan (artikel 2 van de WVW 1994 lid 1, onderdeel c). </text:p>
            <text:p text:style-name="al"/>
            <text:p text:style-name="al">
            <text:span text:style-name="nadrukvet">Adviezen</text:span>
          </text:p>
            <text:p text:style-name="al">Op grond van artikel 24 van het Besluit Administratieve Bepalingen inzake het Wegverkeer (BABW) heeft overleg plaatsgevonden met de verkeersadviseur van de politie-eenheid Oost Nederland, district Twente aan de hand van het ‘Aanvraag algemene- en voertuig gebonden gehandicaptenparkeerplaats’ van de politie. Dit verkeersbesluit voldoet aan dit Algemeen advies van de politie, waarmee een positie advies verkregen is van de verkeersadviseur van de politie-eenheid Oost Nederland, district Twente. </text:p>
            <text:p text:style-name="al"/>
            <text:p text:style-name="al">
            <text:span text:style-name="nadrukvet">B</text:span>
            <text:span text:style-name="nadrukvet">ESLUIT</text:span>
          </text:p>
            <text:p text:style-name="al">Een gereserveerde gehandicaptenparkeerplaats met kenteken in te stellen op de Wilgenstraat, door het plaatsen van de borden E06 en OB309 (kenteken: K-153-KV), overeenkomstig bijlage 1 van het RVV 1990;</text:p>
            <text:p text:style-name="al"/>
            <text:p text:style-name="al"/>
            <text:p text:style-name="al"/>
            <text:p text:style-name="al"/>
            <text:p text:style-name="al">
            <text:span text:style-name="nadrukvet">Publicatie</text:span>
          </text:p>
            <text:p text:style-name="al">Dit besluit wordt op de gebruikelijke wijze gepubliceerd in het huis-aan-huisblad het Hofweekblad en op de website <text:a xlink:href="https://www.officielebekendmakingen.nl/gemeenteblad" xlink:type="simple">https://www.officielebekendmakingen.nl/gemeenteblad</text:a>.</text:p>
            <text:p text:style-name="al"/>
            <text:p text:style-name="al">
            <text:span text:style-name="nadrukvet">Bezwaar</text:span>
          </text:p>
            <text:p text:style-name="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al"/>
            <text:p text:style-name="al">
            <text:span text:style-name="nadrukcur">Goor, </text:span>
            <text:span text:style-name="nadrukcur">26 november 2025</text:span>
            <text:span text:style-name="nadrukcur">,</text:span>
          </text:p>
            <text:p text:style-name="al">
            <text:span text:style-name="nadrukcur">namens burgemeester en wethouders van Hof van Twente,</text:span>
          </text:p>
            <text:p text:style-name="al"/>
            <text:p text:style-name="al">
            <text:span text:style-name="nadrukcur">R.J. Koetsier</text:span>
            <text:span text:style-name="nadrukcur"/>
          </text:p>
            <text:p text:style-name="al">
            <text:span text:style-name="nadrukcur">Medewerker Verkeer en Vervoer </text:span>
            <text:span text:style-name="nadrukcur">-KV</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330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0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0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f van Twente - Verplaatsen GPP kenteken - Wilgenstraat Go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Hof van Twente; verplaatsen gereserveerde gehandicaptenparkeerplaats aan de Wilgenstraat in Goor.</meta:user-defined>
    <meta:user-defined meta:name="DCTERMS.W3CDTF/DCTERMS.available">2025-11-26</meta:user-defined>
    <meta:user-defined meta:name="OVERHEIDop.externeBijlage">bijlage 1|exb-2025-43140</meta:user-defined>
    <meta:user-defined meta:name="DCTERMS.W3CDTF/OVERHEIDop.jaargang">2025</meta:user-defined>
    <meta:user-defined meta:name="OVERHEIDop.publicationIssue">513306</meta:user-defined>
    <meta:user-defined meta:name="OVERHEIDop.GmbID/DC.identifier">gmb-2025-513306</meta:user-defined>
    <meta:user-defined meta:name="OVERHEIDop.versieInformatie"/>
  </office:meta>
</office:document-meta>
</file>