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twee in-/uitritten aan De Riemsdijk 1, L 170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van twee in-/uitritten aan De Riemsdijk 1, L 1708 Tiel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2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van twee in-/uitritten aan De Riemsdijk 1, L 1708 Tiel ontvangstdatum 14-11-2025.</meta:user-defined>
    <dc:language>nl</dc:language>
    <meta:user-defined meta:name="OVERHEIDop.locatietype/OVERHEIDop.gebiedsmarkering">Adres</meta:user-defined>
    <meta:user-defined meta:name="DC.title">Aanvraag vergunning voor realiseren van twee in-/uitritten aan De Riemsdijk 1, L 1708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99</meta:user-defined>
    <meta:user-defined meta:name="OVERHEIDop.GmbID/DC.identifier">gmb-2025-513299</meta:user-defined>
    <meta:user-defined meta:name="OVERHEIDop.versieInformatie"/>
  </office:meta>
</office:document-meta>
</file>