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in de Terwenakker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AS2</text:span>
            <text:span text:style-name="nadrukvet">5</text:span>
            <text:span text:style-name="nadrukvet">/</text:span>
            <text:span text:style-name="nadrukvet">07076</text:span>
            <text:span text:style-name="nadrukvet"> –</text:span>
            <text:span text:style-name="nadrukvet"> 2</text:span>
            <text:span text:style-name="nadrukvet">5</text:span>
            <text:span text:style-name="nadrukvet">/</text:span>
            <text:span text:style-name="nadrukvet">001741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Terwenakker gelegen is binnen het gebied centrum van de gemeente Rotterdam;</text:p>
            <text:p text:style-name="common-al">dat de Terwenakker een gebiedsontsluitingsweg betreft, waarbij er een maximumsnelheid van 50 km per uur geldt;</text:p>
            <text:p text:style-name="common-al">dat in de huidige situatie de Terwenakker is ingericht als erftoegangsweg met klinkerverharding, langsparkeervoorzieningen en een smalle rijbaan die door haar profiel en inrichting een lage rijsnelheid en verblijfsfunctie ondersteunt;</text:p>
            <text:p text:style-name="common-al">dat de inrichting van de straat reeds overeenkomt met die van een 30 km/uur-zone, maar dat de bijbehorende zonale bebording ontbreekt;</text:p>
            <text:p text:style-name="common-al">dat in het zuidelijke deel sprake is van een partieel éénrichtingsweg met een fietsstrook in tegenrichting en in het noordelijk deel verkeer in twee richtingen plaatsvindt zonder afzonderlijke fietsvoorzieningen;</text:p>
            <text:p text:style-name="common-al">dat bewoners hebben verzocht om de maximumsnelheid formeel vast te leggen op 30 km/uur, zodat de feitelijke en juridische situatie met elkaar in overeenstemming worden gebracht;</text:p>
            <text:p text:style-name="common-al">dat het om die reden wenselijk is de Terwenakker op te nemen in een 30 km/uur-zone, zodat de snelheid juridisch wordt vastgelegd en de bestaande erftoegangsfunctie formeel wordt bevestigd;</text:p>
            <text:p text:style-name="common-al">dat het plaatsen van overige bebording, zoals het bord L08 met onderbord voorzien van de tekst “na 90 m”, geen nieuwe verkeersmaatregel inhoudt maar dient ter verduidelijking van de bestaande situatie;</text:p>
            <text:p text:style-name="common-al">dat met de voorgestelde verkeersmaatregel de verkeersveiligheid en leefbaarheid worden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zonale maximumsnelheid van 30 km/u op de Terwenakker, middels</text:p>
            <text:list text:style-name="id1-3-2-2-1-24">
              <text:list-item text:style-override="id1-3-2-2-1-24-1">
                <text:number>•</text:number>
                <text:p text:style-name="al">het plaatsen van de borden A130zb en A230ze zoals bedoeld in bijlage I van het RVV 1990; </text:p>
              </text:list-item>
              <text:list-item text:style-override="id1-3-2-2-1-2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2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maximumsnelheid 30 km/u  - Terwenakk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076  – 25/001741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maximumsnelheid 30 km/u in de Terwenakker te Rotterdam</meta:user-defined>
    <meta:user-defined meta:name="DCTERMS.W3CDTF/DCTERMS.available">2025-11-26</meta:user-defined>
    <meta:user-defined meta:name="OVERHEIDop.externeBijlage">Situatietekening|exb-2025-43139</meta:user-defined>
    <meta:user-defined meta:name="DCTERMS.W3CDTF/OVERHEIDop.jaargang">2025</meta:user-defined>
    <meta:user-defined meta:name="OVERHEIDop.publicationIssue">513298</meta:user-defined>
    <meta:user-defined meta:name="OVERHEIDop.GmbID/DC.identifier">gmb-2025-513298</meta:user-defined>
    <meta:user-defined meta:name="OVERHEIDop.versieInformatie"/>
  </office:meta>
</office:document-meta>
</file>