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tijdelijke verlenging van de huurovereenkomst van gronden te Graetheide van de Provincie Limburg en de gemeente Sittard-Gel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en het College van Burgemeester en Wethouders van de gemeente Sittard-Geleen maken bekend dat (na eigendomsverkrijging) de Provincie Limburg en de gemeente Sittard-Geleen gezamenlijk eigenaar zijn van de navolgende percelen en voornemens zijn om 20 dagen na de datum van deze publicatie over te gaan tot het sluiten van een tijdelijke verlenging van de huurovereenkomst met Van den Herik Kust- en Oeverwerken B.V., statutair gevestigd te Sliedrecht, kantoorhoudende aan Veerstoep 5, 3364 AG Sliedrecht ten aanzien van de navolgende gronden:</text:p>
            <text:list text:style-name="id1-3-2-1-1-2">
              <text:list-item text:style-override="id1-3-2-1-1-2-1">
                <text:number>-</text:number>
                <text:p text:style-name="al">Gemeente Geleen, sectie I nummer 948, gedeeltelijk</text:p>
              </text:list-item>
              <text:list-item text:style-override="id1-3-2-1-1-2-2">
                <text:number>-</text:number>
                <text:p text:style-name="al">Gemeente Geleen, sectie I nummer 949, gedeeltelijk</text:p>
              </text:list-item>
            </text:list>
            <text:p text:style-name="common-al">met een gezamenlijke oppervlakte van afgerond 3 hectare (29.952 m²). </text:p>
            <text:p text:style-name="common-al">De Provincie Limburg en de gemeente Sittard-Geleen hebben een recht op verkrijging van de bovenstaande percelen. Van den Herik Kust- en Oeverwerken B.V. huurt deze gronden met ingang van 1 april 2024 tot en met 31 december 2025. Van den Herik Kust- en Oeverwerken B.V. is via Rijkswaterstaat geselecteerd en aangewezen als aannemer voor de uitvoering van het verdiepen en verbreden van het Julianakanaal tussen Berg aan de Maas en Born. Deze werkzaamheden vinden onder andere plaats op de genoemde percelen en zijn essentieel voor het toekomstbestendig maken van de vaarweg voor grotere schepen en de verbetering van de regionale infrastructuur.</text:p>
            <text:p text:style-name="common-al">De huidige huurovereenkomst voor deze percelen loopt af op 31 december 2025. Gebleken is dat voor een ordentelijke en veilige afronding van het project meer tijd benodigd is voor onder meer het verwijderen van obstakels, het egaliseren van de bodem, het aanbrengen van beschermingslagen, alsmede het zorgvuldig opleveren en opruimen van het werkgebied, zodat verlenging van het gebruik van de gronden door Van den Herik Kust- en Oeverwerken B.V. noodzakelijk is. De voorgenomen verlenging van de huurovereenkomst heeft betrekking op een periode van zes maanden, te weten tot uiterlijk 1 juli 2026, met een eenmalige verlengingsmogelijkheid van maximaal zes maanden, derhalve tot uiterlijk 31 december 2026 indien de werkzaamheden niet binnen de eerste termijn zijn afgerond. </text:p>
            <text:p text:style-name="common-al">Provincie Limburg en de gemeente Sittard-Geleen menen dat vaststaat, althans redelijkerwijs mag worden aangenomen, dat op grond van objectieve, toetsbare en redelijke criteria slechts één serieuze gegadigde in aanmerking komt voor het aangaan van de tijdelijke verlenging van de huurovereenkomst betreffende deze percelen. Van den Herik Kust- en Oeverwerken B.V. is de enige partij die hiervoor in aanmerking komt, omdat zij door Rijkswaterstaat exclusief is aangewezen voor de uitvoering van het verdiepen en verbreden van het Julianakanaal tussen Berg aan de Maas en Born. De rol en taak van Van den Herik Kust- en Oeverwerken B.V. vloeien voort uit deze opdracht. De feitelijke werkzaamheden die moeten worden afgerond, vinden onder andere plaats op de betrokken percelen. Aangezien Van den Herik Kust- en Oeverwerken B.V. als enige verantwoordelijk is voor de afronding van het project, is tijdelijk gebruik van het gebied uitsluitend voor deze partij noodzakelijk.</text:p>
            <text:p text:style-name="common-al">De Provincie Limburg en de gemeente Sittard-Geleen zijn voornemens om, twintig dagen na de datum van deze publicatie, over te gaan tot het sluiten van een tijdelijke verlenging van de huurovereenkomst met Van den Herik Kust- en Oeverwerken B.V. Gegadigden die van mening zijn dat zij als serieuze gegadigde ook in aanmerking komen voor deze tijdelijke verhuur, dienen binnen twintig dagen na datum van deze publicatie een kort geding procedure te starten bij de voorzieningenrechter van de rechtbank Limburg op straffe van verval van recht. Dit betreft een vervaltermijn. Wij verzoeken u vriendelijk de Provincie Limburg en de gemeente Sittard-Geleen hiervan vooraf op de hoogte te stellen door een e-mail te sturen aan <text:a xlink:href="mailto:vastgoedbeheer@prvlimburg.nl" xlink:type="simple"><text:span text:style-name="nadrukondlijn">vastgoedbeheer@prvlimburg.nl</text:span></text:a> , onder vermelding van ‘Kort geding procedure tijdelijke verhuur Van den Herik Graetheide’. Indien mogelijk ontvangen wij hierbij graag een concept dagvaarding. </text:p>
            <text:p text:style-name="common-al">De Provincie Limburg en de gemeente Sittard-Geleen hebben gezamenlijk een recht op verkrijging van de gronden. Voor eventuele vragen over deze publicatie kunnen gegadigden contact opnemen met de Provincie Limburg via <text:a xlink:href="mailto:vastgoedbeheer@prvlimburg.nl" xlink:type="simple"><text:span text:style-name="nadrukondlijn">vastgoedbeheer@prvlimburg.nl</text:span></text:a>. Het stellen van vragen schort niet de termijn op waarbinnen een kort geding aanhangig moet worden gemaakt, zoals hiervoor bedoeld.</text:p>
            <text:p text:style-name="last-al">Volledigheidshalve wordt opgemerkt dat de thans gestelde termijn een uiterst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2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tot tijdelijke verlenging van de huurovereenkomst van gronden te Graetheide van de Provincie Limburg en de gemeente Sittard-Geleen</meta:user-defined>
    <meta:user-defined meta:name="DCTERMS.W3CDTF/DCTERMS.available">2025-11-26</meta:user-defined>
    <meta:user-defined meta:name="DCTERMS.W3CDTF/OVERHEIDop.jaargang">2025</meta:user-defined>
    <meta:user-defined meta:name="OVERHEIDop.publicationIssue">513297</meta:user-defined>
    <meta:user-defined meta:name="OVERHEIDop.GmbID/DC.identifier">gmb-2025-513297</meta:user-defined>
    <meta:user-defined meta:name="OVERHEIDop.versieInformatie"/>
  </office:meta>
</office:document-meta>
</file>