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de Winterkaravaan van 20 tm 30 december 2025, Noordeinde 41 c, 1485 ET Noordeinde, Noordeinde 34, 1485 EV Noorde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Noordeinde 41 c, 1485 ET Noordeinde, Noordeinde 34, 1485 EV Noordeinde, Noordeinde 41 b, 1485 ET Noordeinde, Noordeinde 18, 1485 EV Noordeinde<text:span text:style-name="nadrukvet">; </text:span>het organiseren van de Winterkaravaan van 19 tm 30 december 2025</text:p>
            <text:p text:style-name="common-al">
            
          </text:p>
            <text:p text:style-name="common-al">Datum ontvangst: 23-10-2025</text:p>
            <text:p text:style-name="common-al">Zaaknummer: 0000129421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329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29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29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9421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lgemene plaatselijke verordening Verleend: Evenementenvergunning, het organiseren van de Winterkaravaan van 20 tm 30 december 2025, Noordeinde 41 c, 1485 ET Noordeinde, Noordeinde 34, 1485 EV Noordei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296</meta:user-defined>
    <meta:user-defined meta:name="OVERHEIDop.GmbID/DC.identifier">gmb-2025-513296</meta:user-defined>
    <meta:user-defined meta:name="OVERHEIDop.versieInformatie"/>
  </office:meta>
</office:document-meta>
</file>