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olenwerf 30, 3011T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op dezelfde dag verzonden, dossiernummer 2024111200973/OMV.24.11.00116) een omgevingsvergunning heeft verleend voor de Omgevingsplanactiviteit Afwijken regels omgevingsplan, Omgevingsplanactiviteit Bouwwerken en de Bouwactiviteit (technisch) (Grondslag Omgevingswet artikel 5.1 lid 1 onder a Omgevingswet in combinatie met Omgevingsplan gemeente Rotterdam, artikel 22.281 en Omgevingswet artikel 5.1 lid 2 onder a Omgevingswet). </text:p>
            <text:p text:style-name="common-al">De aanvraag betreft het oprichten van een woontoren ‘Hoge Wiek’ van ca. 70 m hoog ten behoeve van 461 studentenwoningen. Het plan wordt gerealiseerd na sloop van de bestaande studentenflat op locatie Oostmolenwerf 30, 3011TL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common-al">U kunt uw bezwaarschrift ook via internet indienen via het webformulier. Dit is te vinden onder het kopje Formulier op de website. <text:a xlink:href="https://www.rotterdam.nl/bezwaar-maken-tegen-omgevingsvergunning" xlink:type="simple">www.rotterdam.nl/bezwaar-maken-tegen-omgevingsvergunning</text:a>. </text:p>
            <text:p text:style-name="common-al">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2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362</meta:user-defined>
    <meta:user-defined meta:name="DCTERMS.abstract">Hoge Wiek nieuwbouw</meta:user-defined>
    <dc:language>nl</dc:language>
    <meta:user-defined meta:name="OVERHEIDop.locatietype/OVERHEIDop.gebiedsmarkering">Punt</meta:user-defined>
    <meta:user-defined meta:name="DC.title">Verleende omgevingsvergunning Oostmolenwerf 30, 3011TL Rotterdam</meta:user-defined>
    <meta:user-defined meta:name="DCTERMS.W3CDTF/DCTERMS.available">2025-11-26</meta:user-defined>
    <meta:user-defined meta:name="DCTERMS.W3CDTF/OVERHEIDop.jaargang">2025</meta:user-defined>
    <meta:user-defined meta:name="OVERHEIDop.publicationIssue">513293</meta:user-defined>
    <meta:user-defined meta:name="OVERHEIDop.GmbID/DC.identifier">gmb-2025-513293</meta:user-defined>
    <meta:user-defined meta:name="OVERHEIDop.versieInformatie"/>
  </office:meta>
</office:document-meta>
</file>