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versterkt geluid tijdens een besloten feest op 11 december 2025 nabij de Ravenhorsterweg 10 te Losser</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Verleende vergunningen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ten gehore brengen van versterkt geluid tijdens een besloten feest op 11 december 2025, van 15:30 uur tot 21:00 uur. Locatie nabij de Ravenhorsterweg 10, 7581 PB Losser, zaaknummer: 25Z02707.</text:p>
              </text:list-item>
            </text:list>
            <text:p text:style-name="common-al">Datum bekendmaking: 14 nov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29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9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9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5Z02707</meta:user-defined>
    <dc:language>nl</dc:language>
    <meta:user-defined meta:name="OVERHEIDop.locatietype/OVERHEIDop.gebiedsmarkering">Adres</meta:user-defined>
    <meta:user-defined meta:name="DC.title">Toestemming voor het ten gehore brengen van versterkt geluid tijdens een besloten feest op 11 december 2025 nabij de Ravenhorsterweg 10 te Losser</meta:user-defined>
    <meta:user-defined meta:name="DCTERMS.W3CDTF/DCTERMS.available">2025-11-26</meta:user-defined>
    <meta:user-defined meta:name="DCTERMS.W3CDTF/OVERHEIDop.jaargang">2025</meta:user-defined>
    <meta:user-defined meta:name="OVERHEIDop.publicationIssue">513290</meta:user-defined>
    <meta:user-defined meta:name="OVERHEIDop.GmbID/DC.identifier">gmb-2025-513290</meta:user-defined>
    <meta:user-defined meta:name="OVERHEIDop.versieInformatie"/>
  </office:meta>
</office:document-meta>
</file>