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nes Vermeerlaan 27, 2182MC Hillegom, het verwijderen van de draagmuur tussen de keuken en de eetkamer. Kenmerk Z2025-00003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draagmuur tussen de keuken en de eetkamer.</text:p>
            <text:p text:style-name="common-al">
            <text:span text:style-name="nadrukcur">Datum ontvangst:</text:span>2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32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7</meta:user-defined>
    <dc:language>nl</dc:language>
    <meta:user-defined meta:name="OVERHEIDop.locatietype/OVERHEIDop.gebiedsmarkering">Vlak</meta:user-defined>
    <meta:user-defined meta:name="DC.title">Nieuwe aanvraag omgevingsvergunning, Johannes Vermeerlaan 27, 2182MC Hillegom, het verwijderen van de draagmuur tussen de keuken en de eetkamer. Kenmerk Z2025-00003227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85</meta:user-defined>
    <meta:user-defined meta:name="OVERHEIDop.GmbID/DC.identifier">gmb-2025-513285</meta:user-defined>
    <meta:user-defined meta:name="OVERHEIDop.versieInformatie"/>
  </office:meta>
</office:document-meta>
</file>