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Plechelmusschool De Lutte op 13 februari 2026 met als startpunt nabij Plechelmusstraat 9 te De Lutte</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 Plechelmusschool De Lutte op 13 februari 2026, van 13:30 uur tot 14:00 uur. Startpunt optocht nabij Plechelmusstraat 9, 7587 AL De Lutte, zaaknummer: 25Z02589.</text:p>
              </text:list-item>
            </text:list>
            <text:p text:style-name="common-al">Datum bekendmaking: 18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2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589</meta:user-defined>
    <dc:language>nl</dc:language>
    <meta:user-defined meta:name="OVERHEIDop.locatietype/OVERHEIDop.gebiedsmarkering">Adres</meta:user-defined>
    <meta:user-defined meta:name="DC.title">Toestemming voor het houden van het evenement Carnavalsoptocht Plechelmusschool De Lutte op 13 februari 2026 met als startpunt nabij Plechelmusstraat 9 te De Lutte</meta:user-defined>
    <meta:user-defined meta:name="DCTERMS.W3CDTF/DCTERMS.available">2025-11-26</meta:user-defined>
    <meta:user-defined meta:name="DCTERMS.W3CDTF/OVERHEIDop.jaargang">2025</meta:user-defined>
    <meta:user-defined meta:name="OVERHEIDop.publicationIssue">513280</meta:user-defined>
    <meta:user-defined meta:name="OVERHEIDop.GmbID/DC.identifier">gmb-2025-513280</meta:user-defined>
    <meta:user-defined meta:name="OVERHEIDop.versieInformatie"/>
  </office:meta>
</office:document-meta>
</file>