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133, het verbouwen van het pand Ootmarsumsestraat 8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5 15:3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32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3133</meta:user-defined>
    <meta:user-defined meta:name="DCTERMS.abstract">het verbouwen van het pand Ootmarsumsestraat 8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133, het verbouwen van het pand Ootmarsumsestraat 84 te Almelo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78</meta:user-defined>
    <meta:user-defined meta:name="OVERHEIDop.GmbID/DC.identifier">gmb-2025-513278</meta:user-defined>
    <meta:user-defined meta:name="OVERHEIDop.versieInformatie"/>
  </office:meta>
</office:document-meta>
</file>