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reclame- of aanwijzingsbor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aanvraagdatum 11-11-2025, plaatsen reclame- of aanwijzingsbord,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27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692</meta:user-defined>
    <meta:user-defined meta:name="DCTERMS.abstract">plaatsen reclame- of aanwijzings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atsen reclame- of aanwijzingsbord,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75</meta:user-defined>
    <meta:user-defined meta:name="OVERHEIDop.GmbID/DC.identifier">gmb-2025-513275</meta:user-defined>
    <meta:user-defined meta:name="OVERHEIDop.versieInformatie"/>
  </office:meta>
</office:document-meta>
</file>