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lengen beslistermijn omgevingsvergunning, Oranjeboomstraat 86 2013WB Haarlem, 0392-2025-0143487, diverse interne wijzigingen op de eerste en tweede verdieping, het veranderen van de kap, het plaatsen van twee dakkapellen en een dakopbouw met behoud van bestemming daarvan tot bedrijfsruimte met dienstwoning, verzonden 24-11-2025</text:p>
      <text:section text:name="zakelijke-mededeling_id1-3-2" text:style-name="zakelijke-mededeling">
        <text:section text:name="zakelijke-mededeling-tekst_id1-3-2-1" text:style-name="zakelijke-mededeling-tekst">
          <text:section text:name="tekst_id1-3-2-1-1" text:style-name="tekst">
            <text:p text:style-name="last-al">Het besluit ligt niet ter inzage en is niet digitaal te volgen.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327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7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7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3487</meta:user-defined>
    <meta:user-defined meta:name="DCTERMS.abstract">diverse interne wijzigingen op de eerste en tweede verdieping, het veranderen van de kap, het plaatsen van twee dakkapellen en een dakopbouw met behou</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verlengen beslistermijn omgevingsvergunning, Oranjeboomstraat 86 2013WB Haarlem, 0392-2025-0143487, diverse interne wijzigingen op de eerste en tweede verdieping, het veranderen van de kap, het plaatsen van twee dakkapellen en een dakopbouw met behoud van bestemming daarvan tot bedrijfsruimte met dienstwoning, verzonden 24-11-2025</meta:user-defined>
    <meta:user-defined meta:name="DCTERMS.W3CDTF/DCTERMS.available">2025-11-26</meta:user-defined>
    <meta:user-defined meta:name="DCTERMS.W3CDTF/OVERHEIDop.jaargang">2025</meta:user-defined>
    <meta:user-defined meta:name="OVERHEIDop.publicationIssue">513274</meta:user-defined>
    <meta:user-defined meta:name="OVERHEIDop.GmbID/DC.identifier">gmb-2025-513274</meta:user-defined>
    <meta:user-defined meta:name="OVERHEIDop.versieInformatie"/>
  </office:meta>
</office:document-meta>
</file>