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edemblik, verkeersmaatregel Dickensmarkt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afsluiting: </text:span>Bagijnhof (van de Nieuwstraat tot de kruising met de Ridderstraat). Verder de kruising tussen het Bagijnhof en de Kruisstraat en het Bagijnhof en de Torenstraat aan beide zijden op vrijdag 12 december van 6.00 uur tot 23.00 uur. </text:p>
            <text:p text:style-name="common-al">
            <text:span text:style-name="nadrukvet">Parkeerverbod: </text:span>Bagijnhof (van de Nieuwstraat tot de kruising met de Ridderstraat) op vrijdag 12 december van 6.00 uur tot 23.00 uur.</text:p>
            <text:p text:style-name="common-al">
            <text:span text:style-name="nadrukvet">Eenrichtingsverkeer Oosterdijk</text:span>: van de Vlietsingel naar het Regatta Center op vrijdag 12 december van 14.00 uur tot 23.00 uur</text:p>
            <text:p text:style-name="common-al">
            <text:span text:style-name="nadrukvet">Bijzonderheden:</text:span>
          </text:p>
            <text:list text:style-name="id1-3-2-1-1-5">
              <text:list-item text:style-override="id1-3-2-1-1-5-1">
                <text:number>1.</text:number>
                <text:p text:style-name="al">Er is een wegsleepregeling van kracht.</text:p>
              </text:list-item>
              <text:list-item text:style-override="id1-3-2-1-1-5-2">
                <text:number>2.</text:number>
                <text:p text:style-name="al">Standhouders mogen het Bagijnhof in- en uitrijden tot 15.00 uur om de kramen in te ri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327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7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7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DC.title">Gemeente Medemblik, verkeersmaatregel Dickensmarkt Medemblik</meta:user-defined>
    <meta:user-defined meta:name="DCTERMS.W3CDTF/DCTERMS.available">2025-11-27</meta:user-defined>
    <meta:user-defined meta:name="DCTERMS.W3CDTF/OVERHEIDop.jaargang">2025</meta:user-defined>
    <meta:user-defined meta:name="OVERHEIDop.publicationIssue">513273</meta:user-defined>
    <meta:user-defined meta:name="OVERHEIDop.GmbID/DC.identifier">gmb-2025-513273</meta:user-defined>
    <meta:user-defined meta:name="OVERHEIDop.versieInformatie"/>
  </office:meta>
</office:document-meta>
</file>