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Zeeburgerdijk 25M-1 109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</text:p>
            <text:p text:style-name="common-al">Besluit: verleend</text:p>
            <text:p text:style-name="common-al">Besluit verzonden op: 24-11-2025</text:p>
            <text:p text:style-name="common-al">Zaakadres: Zeeburgerdijk 25M-1 1093SK Amsterdam</text:p>
            <text:p text:style-name="common-al">Zaaknummer: Z2025-046680</text:p>
            <text:p text:style-name="common-al">DSO-nummer: 202511030150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668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2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680</meta:user-defined>
    <meta:user-defined meta:name="DCTERMS.abstract">kappen van een boom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Zeeburgerdijk 25M-1 1093SK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71</meta:user-defined>
    <meta:user-defined meta:name="OVERHEIDop.GmbID/DC.identifier">gmb-2025-513271</meta:user-defined>
    <meta:user-defined meta:name="OVERHEIDop.versieInformatie"/>
  </office:meta>
</office:document-meta>
</file>