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Verzoeklocatie 2025100701034, Atalantalaan t.h.v. nr. 39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4 november 2025 een besluit genomen op de aanvraag met zaaknummer 0153Z2025100800031 voor het kappen van 1 berk op de locatie  Atalantalaan t.h.v. nr. 39 .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2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80003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berk, Verzoeklocatie 2025100701034, Atalantalaan t.h.v. nr. 39</meta:user-defined>
    <meta:user-defined meta:name="DCTERMS.W3CDTF/DCTERMS.available">2025-12-03</meta:user-defined>
    <meta:user-defined meta:name="DCTERMS.W3CDTF/OVERHEIDop.jaargang">2025</meta:user-defined>
    <meta:user-defined meta:name="OVERHEIDop.publicationIssue">513264</meta:user-defined>
    <meta:user-defined meta:name="OVERHEIDop.GmbID/DC.identifier">gmb-2025-513264</meta:user-defined>
    <meta:user-defined meta:name="OVERHEIDop.versieInformatie"/>
  </office:meta>
</office:document-meta>
</file>