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achterdakvlak, Duinmeierij 35, 2264 LG Leidschendam - kenmerk 2298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26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8316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achterdakvlak, Duinmeierij 35, 2264 LG Leidschendam - kenmerk 229831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61</meta:user-defined>
    <meta:user-defined meta:name="OVERHEIDop.GmbID/DC.identifier">gmb-2025-513261</meta:user-defined>
    <meta:user-defined meta:name="OVERHEIDop.versieInformatie"/>
  </office:meta>
</office:document-meta>
</file>