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mbadweg te Goes - Aanvraag omgevingsvergunning voor het verlengen van een eerder verleende vergunning  voor de noodloka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november 2025 een aanvraag hebben ontvangen voor een omgevingsvergunning op de locatie Zwembadweg te Goes. De aanvraag is geregistreerd onder zaaknummer Z2025-00003064. De aanvraag betreft:</text:p>
            <text:p text:style-name="common-al">het verlengen van een eerder verleende vergunning  voor de noodlokalen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326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6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6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64</meta:user-defined>
    <meta:user-defined meta:name="DCTERMS.abstract">Zwembadweg te Goes - Aanvraag omgevingsvergunning voor het verlengen van een eerder verleende vergunning  voor de noodlokalen </meta:user-defined>
    <dc:language>nl</dc:language>
    <meta:user-defined meta:name="OVERHEIDop.locatietype/OVERHEIDop.gebiedsmarkering">Vlak</meta:user-defined>
    <meta:user-defined meta:name="DC.title">Zwembadweg te Goes - Aanvraag omgevingsvergunning voor het verlengen van een eerder verleende vergunning  voor de noodlokalen</meta:user-defined>
    <meta:user-defined meta:name="DCTERMS.W3CDTF/DCTERMS.available">2025-11-26</meta:user-defined>
    <meta:user-defined meta:name="DCTERMS.W3CDTF/OVERHEIDop.jaargang">2025</meta:user-defined>
    <meta:user-defined meta:name="OVERHEIDop.publicationIssue">513260</meta:user-defined>
    <meta:user-defined meta:name="OVERHEIDop.GmbID/DC.identifier">gmb-2025-513260</meta:user-defined>
    <meta:user-defined meta:name="OVERHEIDop.versieInformatie"/>
  </office:meta>
</office:document-meta>
</file>