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Beltmolen 2, 3833KM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met zaaknummer Z2024-00000843 voor een Aanvraag beschikking behandelen op locatie Beltmolen 2, 3833KM Leusden. De vergunning is Toegekend. Het besluit betreft het plaatsen van een carport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februar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32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3</meta:user-defined>
    <meta:user-defined meta:name="DCTERMS.abstract">Betreft: Beschikking op aanvraag op locatie Beltmolen 2, 3833KM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Beltmolen 2, 3833KM Leus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26</meta:user-defined>
    <meta:user-defined meta:name="OVERHEIDop.GmbID/DC.identifier">gmb-2025-51326</meta:user-defined>
    <meta:user-defined meta:name="OVERHEIDop.versieInformatie"/>
  </office:meta>
</office:document-meta>
</file>