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artenlustlaan 16, 2061H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5 een aanvraag om een omgevingsvergunning voor het bouwen van een aanbouw met een kap en het plaatsen van 2 dakkapell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32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Beschikking verlenging beslistermijn op locatie Hartenlustlaan 16, 2061HB Bloemendaal</meta:user-defined>
    <dc:language>nl</dc:language>
    <meta:user-defined meta:name="OVERHEIDop.locatietype/OVERHEIDop.gebiedsmarkering">Vlak</meta:user-defined>
    <meta:user-defined meta:name="DC.title">Verlengen beslistermijn Hartenlustlaan 16, 2061HB Bloemenda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58</meta:user-defined>
    <meta:user-defined meta:name="OVERHEIDop.GmbID/DC.identifier">gmb-2025-513258</meta:user-defined>
    <meta:user-defined meta:name="OVERHEIDop.versieInformatie"/>
  </office:meta>
</office:document-meta>
</file>