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aanbouw aan de achter- en zijgevel van de woning, Doorzwin 5020 1788SB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orzwin 5020 1788SB Julianadorp, realiseren van een aanbouw aan de achter- en zijgevel van de woning</text:p>
            <text:p text:style-name="common-al">Datum ontvangst: 22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325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99</meta:user-defined>
    <meta:user-defined meta:name="DCTERMS.abstract">realiseren van een aanbouw aan de achter- en 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aanbouw aan de achter- en zijgevel van de woning, Doorzwin 5020 1788SB Julianadorp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57</meta:user-defined>
    <meta:user-defined meta:name="OVERHEIDop.GmbID/DC.identifier">gmb-2025-513257</meta:user-defined>
    <meta:user-defined meta:name="OVERHEIDop.versieInformatie"/>
  </office:meta>
</office:document-meta>
</file>