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Oud- en nieuwfeest op het terrein bij eetcafé de To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Jong Gelre Zoelen is een vergunning verleend voor het organiseren van het Oud- en nieuwfeest op 1 januari 2026 van 01.00 uur tot 05.30 uur op het terrein bij eetcafé de Tol, Moleneind 11 in Kapel-Avezaath (verzenddatum: 20 november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32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Oud- en nieuwfeest op het terrein bij eetcafé de Tol verzenddatum 20-11-2025.</meta:user-defined>
    <dc:language>nl</dc:language>
    <meta:user-defined meta:name="OVERHEIDop.locatietype/OVERHEIDop.gebiedsmarkering">Adres</meta:user-defined>
    <meta:user-defined meta:name="DC.title">Toestemming voor het organiseren van het Oud- en nieuwfeest op het terrein bij eetcafé de Tol</meta:user-defined>
    <meta:user-defined meta:name="DCTERMS.W3CDTF/DCTERMS.available">2025-11-26</meta:user-defined>
    <meta:user-defined meta:name="DCTERMS.W3CDTF/OVERHEIDop.jaargang">2025</meta:user-defined>
    <meta:user-defined meta:name="OVERHEIDop.publicationIssue">513252</meta:user-defined>
    <meta:user-defined meta:name="OVERHEIDop.GmbID/DC.identifier">gmb-2025-513252</meta:user-defined>
    <meta:user-defined meta:name="OVERHEIDop.versieInformatie"/>
  </office:meta>
</office:document-meta>
</file>