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coholwetvergunning voor Café Lis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burgemeester een alcoholwetvergunning verleend voor het bedrijf gevestigd op Nieuwstraat 8, 5691 AC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32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voor Café Lisi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49</meta:user-defined>
    <meta:user-defined meta:name="OVERHEIDop.GmbID/DC.identifier">gmb-2025-513249</meta:user-defined>
    <meta:user-defined meta:name="OVERHEIDop.versieInformatie"/>
  </office:meta>
</office:document-meta>
</file>