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129, het plaatsen van een dakkapel (voorgevel) Peppellaan 26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1-2025 16:0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324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3129</meta:user-defined>
    <meta:user-defined meta:name="DCTERMS.abstract">het plaatsen van een dakkapel (voorgevel) Peppellaan 26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129, het plaatsen van een dakkapel (voorgevel) Peppellaan 26 te Aadorp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48</meta:user-defined>
    <meta:user-defined meta:name="OVERHEIDop.GmbID/DC.identifier">gmb-2025-513248</meta:user-defined>
    <meta:user-defined meta:name="OVERHEIDop.versieInformatie"/>
  </office:meta>
</office:document-meta>
</file>