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Rietveld 14, Ar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lenlanden maken (op grond van artikel 3.8 van de Wet ruimtelijke ordening) bekend dat de gemeenteraad van Molenlanden op 28 oktober 2025 het bestemmingsplan ‘Rietveld 14 te Arkel gewijzigd heeft vastgesteld.</text:p>
            <text:p text:style-name="common-al"/>
            <text:p text:style-name="common-al">Het plan gaat uit van de realisatie van een Bed &amp; Breakfast (B&amp;B) bij de agrarische bedrijfswoning Rietveld 14 te Arkel. De B&amp;B komt in de plaats van een eerder geplande en vergunde dubbele garage, waarvan de fundering én de kelder al zijn gerealiseerd. De dubbele garage zal niet worden gerealiseerd. Daarnaast wordt de bebouwingscontour dichter om de bestaande bebouwing getrokken en voordat de B&amp;B gebouwd kan worden, moet de agrarische schuur op een perceel tussen het Merwedekanaal en de Onderweg gesloopt zijn.</text:p>
            <text:p text:style-name="common-al"/>
            <text:p text:style-name="common-al">Er waren geen zienswijzen ingediend tegen het ontwerp bestemmingsplan, maar het bestemmingsplan wordt wel gewijzigd vastgesteld, omdat er nog een aantal aandachtspunten waren ten aanzien van ecologie en milieu.</text:p>
            <text:p text:style-name="common-al"/>
            <text:p text:style-name="common-al">Het vastgestelde bestemmingsplan ligt vanaf 27 november 2025 zes weken ter inzage tot en met 7 januari 2026. U kunt de stukken digitaal inzien via externe link: www.ruimtelijkeplannen.nl, onder idn: NL.IMRO.1978.BPRietveld14ARK-VG01.</text:p>
            <text:p text:style-name="common-al"/>
            <text:p text:style-name="common-al">Tegen het besluit van de raad tot vaststelling van het bestemmingsplan kunnen tijdens bovengenoemde termijn de volgende (rechts)personen schriftelijk beroep instellen:</text:p>
            <text:p text:style-name="common-al">1. Belanghebbenden;</text:p>
            <text:p text:style-name="common-al">2. Niet-belanghebbenden die tijdig een zienswijze hebben ingediend;</text:p>
            <text:p text:style-name="common-al">3. Niet-belanghebbenden van wie redelijkerwijs niet verwacht kon worden dat zij een zienswijze hebben ingediend.</text:p>
            <text:p text:style-name="common-al"/>
            <text:p text:style-name="common-al">Dit beroep kan worden ingesteld bij de Afdeling bestuursrechtspraak van de Raad van State, Postbus 20019, 2500 EA Den Haag. Het is belangrijk om in het beroepschrift tenminste de volgende punten duidelijk aan te geven:</text:p>
            <text:p text:style-name="common-al">1. Uw naam, adres en contactgegevens (e-mailadres en telefoonnummer)</text:p>
            <text:p text:style-name="common-al">2. De naam van het bestemmingsplan (inclusief IMRO-code) en de datum van vaststelling door de gemeenteraad</text:p>
            <text:p text:style-name="common-al">3. Waarom u het niet eens bent met het besluit</text:p>
            <text:p text:style-name="common-al"/>
            <text:p text:style-name="common-al">Als beroep is ingesteld, kan ook een ‘verzoek om voorlopige voorziening’ worden gevraagd bij de Voorzitter van die Afdeling. Hierdoor treedt het besluit niet in werking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neemt u contact op met meneer K. van der Starre van de gemeente Molenlanden (Adviseur ruimtelijke ordening, Team Leefomgeving) via telefoonnummer 088 75 15 000 of kristian.vanderstarre@jouwgemeente.nl.</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32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Rietveld14ARK-VG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vastgesteld bestemmingsplan 'Rietveld 14, Arkel’</meta:user-defined>
    <meta:user-defined meta:name="DCTERMS.W3CDTF/DCTERMS.available">2025-11-26</meta:user-defined>
    <meta:user-defined meta:name="DCTERMS.W3CDTF/OVERHEIDop.jaargang">2025</meta:user-defined>
    <meta:user-defined meta:name="OVERHEIDop.publicationIssue">513244</meta:user-defined>
    <meta:user-defined meta:name="OVERHEIDop.GmbID/DC.identifier">gmb-2025-513244</meta:user-defined>
    <meta:user-defined meta:name="OVERHEIDop.versieInformatie"/>
  </office:meta>
</office:document-meta>
</file>