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atsen aanwijzingsbord/ reclamebo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11-11-2025, plaatsen aanwijzingsbord/ reclamebord,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2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691</meta:user-defined>
    <meta:user-defined meta:name="DCTERMS.abstract">plaatsen aanwijzingsbord/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atsen aanwijzingsbord/ reclamebord,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40</meta:user-defined>
    <meta:user-defined meta:name="OVERHEIDop.GmbID/DC.identifier">gmb-2025-513240</meta:user-defined>
    <meta:user-defined meta:name="OVERHEIDop.versieInformatie"/>
  </office:meta>
</office:document-meta>
</file>