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opslaan van diesel in ondergrondse opslagtanks aan Gronausestraat 44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6 november 2025</text:p>
            <text:p text:style-name="common-al">
            <text:span text:style-name="nadrukvet">Er is een meldingsformulier op grond van het Besluit activiteiten leefomgeving ingediend voor het: </text:span>
          </text:p>
            <text:list text:style-name="id1-3-2-1-1-3">
              <text:list-item text:style-override="id1-3-2-1-1-3-1">
                <text:number>-</text:number>
                <text:p text:style-name="al">Opslaan van diesel in ondergrondse opslagtanks op het het adres Gronausestraat 44, 7581 CH Losser, zaakdossiernummer 0168Z2025003823.</text:p>
              </text:list-item>
            </text:list>
            <text:p text:style-name="last-al">Deze bekendmaking heeft uitsluitend een informatief karakter. Tegen een ingediende melding staat geen bezwaar of beroep open. De mogelijkheid bestaat deze melding in te zien. U kunt hiervoor tijdens de openingstijden contact opnemen met het team Plannen, vergunnen en handha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13238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23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23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0168Z2025003823</meta:user-defined>
    <dc:language>nl</dc:language>
    <meta:user-defined meta:name="OVERHEIDop.locatietype/OVERHEIDop.gebiedsmarkering">Adres</meta:user-defined>
    <meta:user-defined meta:name="DC.title">Melding voor het opslaan van diesel in ondergrondse opslagtanks aan Gronausestraat 44 te Losser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238</meta:user-defined>
    <meta:user-defined meta:name="OVERHEIDop.GmbID/DC.identifier">gmb-2025-513238</meta:user-defined>
    <meta:user-defined meta:name="OVERHEIDop.versieInformatie"/>
  </office:meta>
</office:document-meta>
</file>