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hobbyruimte met een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042 </text:p>
            <text:p text:style-name="common-al"> Omschrijving: uitbreiden van de hobbyruimte met een zold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faystraat 1 5654DV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4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04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23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42</meta:user-defined>
    <meta:user-defined meta:name="DCTERMS.abstract">uitbreiden van de hobbyruimte met een z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de hobbyruimte met een zolder</meta:user-defined>
    <meta:user-defined meta:name="OVERHEIDop.datumEindeReactietermijn">2026-01-06</meta:user-defined>
    <meta:user-defined meta:name="OVERHEIDop.terinzageleggingBG">https://publicaties.eindhoven.nl/dossier/EHV-ZP2025-008042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32</meta:user-defined>
    <meta:user-defined meta:name="OVERHEIDop.GmbID/DC.identifier">gmb-2025-513232</meta:user-defined>
    <meta:user-defined meta:name="OVERHEIDop.versieInformatie"/>
  </office:meta>
</office:document-meta>
</file>