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James Grieve (Passewaaij) ter hoogte van huisnummers 14 tot en met 20 op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>het organiseren van een straatfeest op de James Grieve (Passewaaij) ter hoogte van huisnummers 14 tot en met 20 op 31 december 2025 van 21.00 uur tot 00.30 uur. 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5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1323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James Grieve (Passewaaij) ter hoogte van huisnummers 14 tot en met 20 op 31 december 2025</meta:user-defined>
    <dc:language>nl</dc:language>
    <meta:user-defined meta:name="OVERHEIDop.locatietype/OVERHEIDop.gebiedsmarkering">Weg</meta:user-defined>
    <meta:user-defined meta:name="DC.title">Kennisgeving evenementenmelding James Grieve (Passewaaij) ter hoogte van huisnummers 14 tot en met 20 op 31 december 2025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31</meta:user-defined>
    <meta:user-defined meta:name="OVERHEIDop.GmbID/DC.identifier">gmb-2025-513231</meta:user-defined>
    <meta:user-defined meta:name="OVERHEIDop.versieInformatie"/>
  </office:meta>
</office:document-meta>
</file>