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egedoornweg 22 2015KR Haarlem, 0392-2025-0150239, het vervangen van de bestaande dakkapel op de linker gevel van een woonhuis 1e verdieping, verzonden 24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322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2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2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50239</meta:user-defined>
    <meta:user-defined meta:name="DCTERMS.abstract">het vervangen van de bestaande dakkapel op de linker gevel van een woonhuis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egedoornweg 22 2015KR Haarlem, 0392-2025-0150239, het vervangen van de bestaande dakkapel op de linker gevel van een woonhuis 1e verdieping, verzonden 24-11-2025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29</meta:user-defined>
    <meta:user-defined meta:name="OVERHEIDop.GmbID/DC.identifier">gmb-2025-513229</meta:user-defined>
    <meta:user-defined meta:name="OVERHEIDop.versieInformatie"/>
  </office:meta>
</office:document-meta>
</file>