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Klimaatadaptie maatregelen gemeente Hoogeveen 2024-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 </text:p>
            <text:p text:style-name="al">Gelezen het ambtelijk voorstel;</text:p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college jaarlijks een subsidieplafond dient vast te stellen voor de subsidieregeling Klimaatadaptie maatregelen gemeente Hoogeveen 2024-2026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titel 4.2 van de Algemene wet bestuursrecht; </text:p>
              </text:list-item>
              <text:list-item text:style-override="id1-3-2-1-1-7-2">
                <text:number>•</text:number>
                <text:p text:style-name="al">artikel 3 van de Algemene subsidieverordening Hoogeveen; en</text:p>
              </text:list-item>
              <text:list-item text:style-override="id1-3-2-1-1-7-3">
                <text:number>•</text:number>
                <text:p text:style-name="al">Subsidieregeling klimaatadaptie maatregelen gemeente Hoogeveen 2024-2026;</text:p>
              </text:list-item>
            </text:list>
            <text:p text:style-name="al"/>
            <text:p text:style-name="al">besluit vast te stellen:</text:p>
            <text:p text:style-name="al">gewijzigde subsidieplafond van de Subsidieregeling Klimaatadaptie maatregelen gemeente Hoogeveen 2024-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1.4 Subsidieplafond en verdeelregels</text:p>
            <text:list text:style-name="id1-3-2-2-1-2">
              <text:list-item text:style-override="id1-3-2-2-1-2">
                <text:number>A.</text:number>
                <text:p text:style-name="al">Artikel 1.4 lid 1, subsidieplafond en verdeelregels komt te luiden:</text:p>
              </text:list-item>
              <text:list-item text:style-override="id1-3-2-2-1-3">
                <text:number/>
                <text:p text:style-name="al">Het college stelt jaarlijks voor het daaropvolgende kalenderjaar een subsidieplafond, als bedoeld in artikel 4:22 van de Awb vast en neemt daarbij de gemeentebegroting in acht. Het subsidieplafond voor 2026 bedraagt € 37.036,0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nov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  <text:p><text:span text:style-name="functie">secretaris      burgemeester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32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Hoogeveen 2021]|[https://zoek.officielebekendmakingen.nl/gmb-2020-353340.html</meta:user-defined>
    <meta:user-defined meta:name="DCTERMS.alternative">Subsidieregeling klimaatadaptatie maatregelen gemeente Hoogeveen 2024-2026</meta:user-defined>
    <dc:language>nl</dc:language>
    <meta:user-defined meta:name="OVERHEIDop.locatietype/OVERHEIDop.gebiedsmarkering">Gemeente</meta:user-defined>
    <meta:user-defined meta:name="DC.title">Subsidieregeling klimaatadaptatie maatregelen gemeente Hoogeveen 2024-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8</meta:user-defined>
    <meta:user-defined meta:name="OVERHEIDop.betreftRegeling">CVDR721592_3</meta:user-defined>
    <meta:user-defined meta:name="OVERHEIDop.GmbID/DC.identifier">gmb-2025-513228</meta:user-defined>
    <meta:user-defined meta:name="xs:date/OVERHEIDop.startdatum">2026-01-01</meta:user-defined>
    <meta:user-defined meta:name="OVERHEIDop.versieInformatie"/>
  </office:meta>
</office:document-meta>
</file>