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ijgebouw aan Europalaan 78, 5531BJ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van een bijgebouw aan Europalaan 78, 5531BJ Bladel. Het kenmerk van de gemeente voor deze zaak is ZBLA2025-00212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322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2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2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125</meta:user-defined>
    <meta:user-defined meta:name="DCTERMS.abstract">verbouwing van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bijgebouw aan Europalaan 78, 5531BJ Bladel</meta:user-defined>
    <meta:user-defined meta:name="DCTERMS.W3CDTF/DCTERMS.available">2025-11-26</meta:user-defined>
    <meta:user-defined meta:name="DCTERMS.W3CDTF/OVERHEIDop.jaargang">2025</meta:user-defined>
    <meta:user-defined meta:name="OVERHEIDop.publicationIssue">513227</meta:user-defined>
    <meta:user-defined meta:name="OVERHEIDop.GmbID/DC.identifier">gmb-2025-513227</meta:user-defined>
    <meta:user-defined meta:name="OVERHEIDop.versieInformatie"/>
  </office:meta>
</office:document-meta>
</file>