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plaatsen van een bouwkraan op trottoir en openbare weg, Parallelweg 8, 3911A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het plaatsen van een bouwkraan op trottoir en openbare weg, Parallelweg 8, 3911AN Rhenen. Aanvraagnummer: Z2025-00000457. Datum bekendmaking besluit: 19 nov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32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Besluit op locatie Parallelweg 8, 3911AN Rhenen</meta:user-defined>
    <dc:language>nl</dc:language>
    <meta:user-defined meta:name="OVERHEIDop.locatietype/OVERHEIDop.gebiedsmarkering">Vlak</meta:user-defined>
    <meta:user-defined meta:name="DC.title">Weigering omgevingsvergunning voor het plaatsen van een bouwkraan op trottoir en openbare weg, Parallelweg 8, 3911AN Rhenen</meta:user-defined>
    <meta:user-defined meta:name="DCTERMS.W3CDTF/DCTERMS.available">2025-11-26</meta:user-defined>
    <meta:user-defined meta:name="DCTERMS.W3CDTF/OVERHEIDop.jaargang">2025</meta:user-defined>
    <meta:user-defined meta:name="OVERHEIDop.publicationIssue">513223</meta:user-defined>
    <meta:user-defined meta:name="OVERHEIDop.GmbID/DC.identifier">gmb-2025-513223</meta:user-defined>
    <meta:user-defined meta:name="OVERHEIDop.versieInformatie"/>
  </office:meta>
</office:document-meta>
</file>