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 - 2025: gemeente Drimmelen, tijdelijke verkeersmaatregel, afsluiten Pastoor van Hooijdonklaan, Lage Zwaluwe wegens riolerings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 het afsluiten van de Pastoor van Hooijdonklaan in Lage Zwaluwe (gedeelte Overijssellaan - Gelderlandlaan) van </text:p>
            <text:p text:style-name="last-al">10 februari 2025, 07.00 uur tot en met 14 februari 2025, 17.00 uur, of zoveel korter of langer dan nodig is wegens werkzaamheden riol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3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6 - 2025: gemeente Drimmelen, tijdelijke verkeersmaatregel, afsluiten Pastoor van Hooijdonklaan, Lage Zwaluwe wegens rioleringswerkzaamhe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22</meta:user-defined>
    <meta:user-defined meta:name="OVERHEIDop.GmbID/DC.identifier">gmb-2025-51322</meta:user-defined>
    <meta:user-defined meta:name="OVERHEIDop.versieInformatie"/>
  </office:meta>
</office:document-meta>
</file>