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appartementen in een bestaand gebouw, Kempkesdijk 1, 7261L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5 is een aanvraag ontvangen voor het realiseren van appartementen in een bestaand gebouw op locatie Kempkesdijk 1, 7261LA Ruurlo. De aanvraag is geregistreerd onder zaaknummer Z2025-0000184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32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45</meta:user-defined>
    <meta:user-defined meta:name="DCTERMS.abstract">Betreft: Aanvraag op locatie Kempkesdijk 1, 7261L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appartementen in een bestaand gebouw, Kempkesdijk 1, 7261LA Ruu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19</meta:user-defined>
    <meta:user-defined meta:name="OVERHEIDop.GmbID/DC.identifier">gmb-2025-513219</meta:user-defined>
    <meta:user-defined meta:name="OVERHEIDop.versieInformatie"/>
  </office:meta>
</office:document-meta>
</file>